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striction"/><text:bookmark-start text:name="__RefHeading___restriction_1"/><text:bookmark-start text:name="restriction"/>RESTRICTION*<text:bookmark-end text:name="__RefHeading___restriction_1"/><text:bookmark-end text:name="restriction"/></text:h>
      <text:p text:style-name="Text_20_body">Most Gadgets have their limitations. The Sonic
Screwdriver cannot open deadlock seals and psychic
paper doesn’t work against people with psychic
training. A Restriction is a specific limitation of the
Gadget’s current function, not a list of things the
item doesn’t do. For example, though the Sonic
Screwdriver can do many things, it can’t make a good
cup of tea. This isn’t a restriction, as the Screwdriver
doesn’t have a Brew Tea function!</text:p>
      <text:p text:style-name="Text_20_body">The Restriction should be discussed with the
Gamemaster: it should be something reasonably
common, but not so common it makes the device
useless. Does it not work through lead? Need a special
type of fuel to operate? Tricky controls so that only one
person can use it? These are all great Restrictions that
can make the device more interesting and cheaper for
the character to purchase or create (though a Gadget
will never cost less than 1 Story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35:13</meta:creation-date>
    <dc:creator>Generated</dc:creator>
    <dc:date>2025-06-22T03::35:13</dc:date>
    <dc:language>en-US</dc:language>
    <meta:editing-cycles>1</meta:editing-cycles>
    <meta:editing-duration>PT0S</meta:editing-duration>
    <dc:title>traits:restriction</dc:title>
  </office:meta>
</office:document-meta>
</file>