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resource"/><text:bookmark-start text:name="__RefHeading___unreliable_resource_1"/><text:bookmark-start text:name="unreliable_resource"/>UNRELIABLE RESOURCE*<text:bookmark-end text:name="__RefHeading___unreliable_resource_1"/><text:bookmark-end text:name="unreliable_resource"/></text:h>
      <text:p text:style-name="Text_20_body">Some aspect of your base is unreliable. Maybe your
vehicles break down, or electrical storms regularly
disrupt communications, or the alien gadget is
especially problematic.</text:p>
      <text:h text:style-name="Heading_20_2" text:outline-level="2"><text:bookmark-start text:name="__RefHeading___effect_2"/><text:bookmark-start text:name="effect"/>Effect<text:bookmark-end text:name="__RefHeading___effect_2"/><text:bookmark-end text:name="effect"/></text:h>
      <text:p text:style-name="Text_20_body">Pick one of your Good Base Traits. That Trait is
now unreliable. Sometimes, it just isn’t available. For
example, an Unreliable Mobile Base might only be
able to move under certain conditions. An Unreliable
Secure Base might be mostly secure, but occasionally
gaps open up in the security perime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8::25:11</meta:creation-date>
    <dc:creator>Generated</dc:creator>
    <dc:date>2026-04-08T08::25:11</dc:date>
    <dc:language>en-US</dc:language>
    <meta:editing-cycles>1</meta:editing-cycles>
    <meta:editing-duration>PT0S</meta:editing-duration>
    <dc:title>traits:resource</dc:title>
  </office:meta>
</office:document-meta>
</file>