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sistance"/><text:bookmark-start text:name="__RefHeading___resistance_1"/><text:bookmark-start text:name="resistance"/>RESISTANCE<text:bookmark-end text:name="__RefHeading___resistance_1"/><text:bookmark-end text:name="resistance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One specific environmental force or source of
damage has less effect on the alien than it would
on a huma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Pick a single element or force, like gunfire,
radiation or heat. You halve any damage or effects
from that specific sou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10::59:04</meta:creation-date>
    <dc:creator>Generated</dc:creator>
    <dc:date>2025-06-22T10::59:04</dc:date>
    <dc:language>en-US</dc:language>
    <meta:editing-cycles>1</meta:editing-cycles>
    <meta:editing-duration>PT0S</meta:editing-duration>
    <dc:title>traits:resistance</dc:title>
  </office:meta>
</office:document-meta>
</file>