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silient"/><text:bookmark-start text:name="__RefHeading___resilient_1"/><text:bookmark-start text:name="resilient"/>RESILIENT<text:bookmark-end text:name="__RefHeading___resilient_1"/><text:bookmark-end text:name="resilient"/></text:h>
      <text:p text:style-name="Text_20_body">While the Armour and Force Field traits are designed
to protect the user, this trait protects the Gadget
itself from har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Good Trait, the Gadget adds an
additional point to its Hit Capacity per Story Point
and it takes 3 Hits to remove a Gadget Story Point.</text:p>
      <text:p text:style-name="Text_20_body">As a Major Good Trait, the Gadget doubles the Hit
Capacity and it takes 4 Hits to remove a Gadget Story
Point. </text:p>
      <text:p text:style-name="Text_20_body">As a Special Good Trait (costing 6 Character
Points), the Gadget is considered entirely impervious
to harm (alien crystals or extremely dense metals
are often considered imperviou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46:36</meta:creation-date>
    <dc:creator>Generated</dc:creator>
    <dc:date>2025-06-22T03::46:36</dc:date>
    <dc:language>en-US</dc:language>
    <meta:editing-cycles>1</meta:editing-cycles>
    <meta:editing-duration>PT0S</meta:editing-duration>
    <dc:title>traits:resilient</dc:title>
  </office:meta>
</office:document-meta>
</file>