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earch"/><text:bookmark-start text:name="__RefHeading___research_capsule_1"/><text:bookmark-start text:name="research_capsule"/>RESEARCH CAPSULE<text:bookmark-end text:name="__RefHeading___research_capsule_1"/><text:bookmark-end text:name="research_capsule"/></text:h>
      <text:p text:style-name="Text_20_body">This TARDIS was specially kitted out with an
extra large laboratory stocked with all the latest
research equipment in order to provide support
for dedicated Time Lord research scientis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research rolls made using the
TARDIS lab have a +2 Bonus. This reduces the
TARDIS’ Story 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36</meta:creation-date>
    <dc:creator>Generated</dc:creator>
    <dc:date>2026-04-08T08::29:36</dc:date>
    <dc:language>en-US</dc:language>
    <meta:editing-cycles>1</meta:editing-cycles>
    <meta:editing-duration>PT0S</meta:editing-duration>
    <dc:title>traits:research</dc:title>
  </office:meta>
</office:document-meta>
</file>