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negade"/><text:bookmark-start text:name="__RefHeading___wanted_renegade_1"/><text:bookmark-start text:name="wanted_renegade"/>WANTED RENEGADE<text:bookmark-end text:name="__RefHeading___wanted_renegade_1"/><text:bookmark-end text:name="wanted_renegade"/></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is an outlaw, on the run from
Galllifrey and his fellow Time Lords. While the
High Council’s official policy is ‘good riddance
to bad rubbish’ when it comes to upstarts and
revolutionaries, there are rumoured to be A secret
organization whose task it is to hound the more
dangerous criminals to the ends of time.</text:p>
      <text:h text:style-name="Heading_20_2" text:outline-level="2"><text:bookmark-start text:name="__RefHeading___effect_2"/><text:bookmark-start text:name="effect"/>Effect<text:bookmark-end text:name="__RefHeading___effect_2"/><text:bookmark-end text:name="effect"/></text:h>
      <text:p text:style-name="Text_20_body">The Time Lord committed, or is accused of
committing, a heinous crime and is actively hunted by
his former people. The Time Lord may regain D6 Story
Points at any time during play by having the
Gamemaster introduce an agent or agents of the
High Council into the adventure. These agents will
attempt to disrupt the Time Lord’s plans and try to
capture them or bring them to justice, assuming that
they are interfering in the natural course of events no
matter what the truth of the matter really is. This Trait
costs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3:56</meta:creation-date>
    <dc:creator>Generated</dc:creator>
    <dc:date>2026-04-08T09::53:56</dc:date>
    <dc:language>en-US</dc:language>
    <meta:editing-cycles>1</meta:editing-cycles>
    <meta:editing-duration>PT0S</meta:editing-duration>
    <dc:title>traits:renegade</dc:title>
  </office:meta>
</office:document-meta>
</file>