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mote"/><text:bookmark-start text:name="__RefHeading___remote_1"/><text:bookmark-start text:name="remote"/>REMOTE<text:bookmark-end text:name="__RefHeading___remote_1"/><text:bookmark-end text:name="remote"/></text:h>
      <text:p text:style-name="Text_20_body">The Gadget can be controlled remotel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operator can control
the Gadget so long as it is within range (usually
eyesight) either with a remote or voice control. </text:p>
      <text:p text:style-name="Text_20_body">As a
Major Good Trait, the operator can control the device
even when they are not in the same general area.
Such a remote usually requires a more sophisticated
interface to give the user the ability to see and hear
what the Gadget d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3:18</meta:creation-date>
    <dc:creator>Generated</dc:creator>
    <dc:date>2025-04-29T21::43:18</dc:date>
    <dc:language>en-US</dc:language>
    <meta:editing-cycles>1</meta:editing-cycles>
    <meta:editing-duration>PT0S</meta:editing-duration>
    <dc:title>traits:remote</dc:title>
  </office:meta>
</office:document-meta>
</file>