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eliable"/><text:bookmark-start text:name="__RefHeading___reliable_1"/><text:bookmark-start text:name="reliable"/>RELIABLE<text:bookmark-end text:name="__RefHeading___reliable_1"/><text:bookmark-end text:name="reliable"/></text:h>
      <text:p text:style-name="Text_20_body">When something important needs doing, you can be
relied on to do what needs to be done. You are an allround
good egg who takes responsibility seriously
and doesn’t desert their post. You gain a +2 to any
task you are left on your own to perform by someone
you tru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0::35:28</meta:creation-date>
    <dc:creator>Generated</dc:creator>
    <dc:date>2026-04-08T00::35:28</dc:date>
    <dc:language>en-US</dc:language>
    <meta:editing-cycles>1</meta:editing-cycles>
    <meta:editing-duration>PT0S</meta:editing-duration>
    <dc:title>traits:reliable</dc:title>
  </office:meta>
</office:document-meta>
</file>