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raits:relentless"/><text:bookmark-start text:name="__RefHeading___relentless_1"/><text:bookmark-start text:name="relentless"/>RELENTLESS<text:bookmark-end text:name="__RefHeading___relentless_1"/><text:bookmark-end text:name="relentless"/></text:h>
      <text:p text:style-name="Text_20_body">The character does not
stop. Ever. Until they catch their quarry.</text:p>
      <text:h text:style-name="Heading_20_2" text:outline-level="2"><text:bookmark-start text:name="__RefHeading___effect_2"/><text:bookmark-start text:name="effect"/>Effect<text:bookmark-end text:name="__RefHeading___effect_2"/><text:bookmark-end text:name="effect"/></text:h>
      <text:p text:style-name="Text_20_body">+2 to any roll when chasing after someone or
something in a pursuit situation. This includes rolling to
increase Speed, pull a Stunt, repeat the quarry’s Stunt,
get through barriers and any other part of the chas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6-05-25T03::44:23</meta:creation-date>
    <dc:creator>Generated</dc:creator>
    <dc:date>2026-05-25T03::44:23</dc:date>
    <dc:language>en-US</dc:language>
    <meta:editing-cycles>1</meta:editing-cycles>
    <meta:editing-duration>PT0S</meta:editing-duration>
    <dc:title>traits:relentless</dc:title>
  </office:meta>
</office:document-meta>
</file>