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lentless"/><text:bookmark-start text:name="__RefHeading___relentless_1"/><text:bookmark-start text:name="relentless"/>RELENTLESS<text:bookmark-end text:name="__RefHeading___relentless_1"/><text:bookmark-end text:name="relentless"/></text:h>
      <text:p text:style-name="Text_20_body">The character does not
stop. Ever. Until they catch their quarr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to any roll when chasing after someone or
something in a pursuit situation. This includes rolling to
increase Speed, pull a Stunt, repeat the quarry’s Stunt,
get through barriers and any other part of the 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4::31:03</meta:creation-date>
    <dc:creator>Generated</dc:creator>
    <dc:date>2025-06-22T04::31:03</dc:date>
    <dc:language>en-US</dc:language>
    <meta:editing-cycles>1</meta:editing-cycles>
    <meta:editing-duration>PT0S</meta:editing-duration>
    <dc:title>traits:relentless</dc:title>
  </office:meta>
</office:document-meta>
</file>