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flective"/><text:bookmark-start text:name="__RefHeading___reflective_1"/><text:bookmark-start text:name="reflective"/>REFLECTIVE<text:bookmark-end text:name="__RefHeading___reflective_1"/><text:bookmark-end text:name="reflective"/></text:h>
      <text:p text:style-name="Text_20_body">The Gadget is particularly effective at reflecting
energy weapon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Gadget creates a shield (either a force
field or reflective coating) that not only resists an
energy attack but reflects the bolt back at the shooter
(unless the shooter made a Fantastic success, in
which case the bolt is reflected harmlessly away). As
a Special Trait worth 5 points, the Gadget can reflect
another type of damage, such as physical damage or
mental atta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04:29</meta:creation-date>
    <dc:creator>Generated</dc:creator>
    <dc:date>2025-04-29T23::04:29</dc:date>
    <dc:language>en-US</dc:language>
    <meta:editing-cycles>1</meta:editing-cycles>
    <meta:editing-duration>PT0S</meta:editing-duration>
    <dc:title>traits:reflective</dc:title>
  </office:meta>
</office:document-meta>
</file>