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ord"/><text:bookmark-start text:name="__RefHeading___record_1"/><text:bookmark-start text:name="record"/>RECORD<text:bookmark-end text:name="__RefHeading___record_1"/><text:bookmark-end text:name="record"/></text:h>
      <text:p text:style-name="Text_20_body">The Gadget can take a recording of some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cts as
a conventional recording device. </text:p>
      <text:p text:style-name="Text_20_body">As a Major Good
Trait, the recordings may include special information
like infra-red video, sound waves or even Artron
radiation. </text:p>
      <text:p text:style-name="Text_20_body">As a Special Good Trait, the Gadget can
record people’s feelings, thoughts or even more
exotic information. It counts as an additional Major
Trait for each such exot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1T21::31:14</meta:creation-date>
    <dc:creator>Generated</dc:creator>
    <dc:date>2025-05-01T21::31:14</dc:date>
    <dc:language>en-US</dc:language>
    <meta:editing-cycles>1</meta:editing-cycles>
    <meta:editing-duration>PT0S</meta:editing-duration>
    <dc:title>traits:record</dc:title>
  </office:meta>
</office:document-meta>
</file>