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al"/><text:bookmark-start text:name="__RefHeading___real_world_interface_1"/><text:bookmark-start text:name="real_world_interface"/>REAL WORLD INTERFACE<text:bookmark-end text:name="__RefHeading___real_world_interface_1"/><text:bookmark-end text:name="real_world_interface"/></text:h>
      <text:p text:style-name="Text_20_body">The Real World Interface or RWI connects the outer
shell of the TARDIS and its internal architecture. In
a normal TARDIS this would appear as a black void
when the TARDIS doors opened, that would dissipate
when stepped across it, maintaining the illusion of
the TARDIS and its outer shell being the same size.
Alternatively, the doors themselves are sometimes
designed to function as the RWI, although anyone
opening them will see a seemingly impossibly space
inside when they do.</text:p>
      <text:p text:style-name="Text_20_body">The Justice Station works a little differently, with the
TARDIS interior intersecting with the ship’s exterior
at multiple locations. Each courtroom is part of the
TARDIS interior, as are each set of quarters and the
engine room. Everywhere else, including every area
where prisoners are detained, is part of the exterior
and each RWI is completely sealable. Getting through
a set of these doors requires advanced technology
of at least TL 7, and, given that each renegade is
searched the moment they arrive, that’s very unlikely
to happen.</text:p>
      <text:p text:style-name="Text_20_body">But not impossible. After all, Time Lords are ingenious
and all it takes is one sympathetic gu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7:01</meta:creation-date>
    <dc:creator>Generated</dc:creator>
    <dc:date>2026-04-08T08::27:01</dc:date>
    <dc:language>en-US</dc:language>
    <meta:editing-cycles>1</meta:editing-cycles>
    <meta:editing-duration>PT0S</meta:editing-duration>
    <dc:title>traits:real</dc:title>
  </office:meta>
</office:document-meta>
</file>