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random"/><text:bookmark-start text:name="__RefHeading___random_regenerator_1"/><text:bookmark-start text:name="random_regenerator"/>RANDOM REGENERATOR<text:bookmark-end text:name="__RefHeading___random_regenerator_1"/><text:bookmark-end text:name="random_regenerator"/></text:h>
      <text:p text:style-name="Text_20_body"><text:span text:style-name="Strong_20_Emphasis">Prerequisite</text:span>: <text:a xlink:type="simple" xlink:href="https://www.matrix.curufea.com/doku.php?id=traits:tlord" text:style-name="Internet_20_link" text:visited-style-name="Visited_20_Internet_20_Link">Time Lord</text:a></text:p>
      <text:p text:style-name="Text_20_body">The Time Lord has no control over their body during
Regeneration, and they’re pretty much stuck with
whatever they get.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  <text:p text:style-name="Text_20_body">Regardless of how well the Time Lord does on
their Regeneration Roll, they can never achieve more
than a regular Success. The Time Lord may not take the
Tailored Regeneration Tra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4-08T06::08:53</meta:creation-date>
    <dc:creator>Generated</dc:creator>
    <dc:date>2026-04-08T06::08:53</dc:date>
    <dc:language>en-US</dc:language>
    <meta:editing-cycles>1</meta:editing-cycles>
    <meta:editing-duration>PT0S</meta:editing-duration>
    <dc:title>traits:random</dc:title>
  </office:meta>
</office:document-meta>
</file>