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sychometry"/><text:bookmark-start text:name="__RefHeading___psychometry_1"/><text:bookmark-start text:name="psychometry"/>PSYCHOMETRY<text:bookmark-end text:name="__RefHeading___psychometry_1"/><text:bookmark-end text:name="psychometry"/></text:h>
      <text:p text:style-name="Text_20_body"><text:span text:style-name="Strong_20_Emphasis">Prerequisite</text:span>: Alien or Psychic</text:p>
      <text:p text:style-name="Text_20_body">In its own way, being able to glimpse the past is just
as potent as the ability to foresee the future. The past
holds its own secrets and, unlike precognition, which
posits possible futures, psychometric information is
factual as it has already happened. By getting close
to a person, place or object, the character can gain
information about it.</text:p>
      <text:h text:style-name="Heading_20_2" text:outline-level="2"><text:bookmark-start text:name="__RefHeading___effect_2"/><text:bookmark-start text:name="effect"/>Effect<text:bookmark-end text:name="__RefHeading___effect_2"/><text:bookmark-end text:name="effect"/></text:h>
      <text:p text:style-name="Text_20_body">This trait costs 1 point to purchase and can
only be taken by characters with the Psychic trait.
When appropriate to the story, the Gamemaster
may give the character a piece of information about
a particular person, place or object. This is often
a flash of insight that is accurate but incomplete;
usually enough to grant a clue or point towards a course
of action to discovering more. If the player
wants the character to actively use Psychometry,
then they must spend 1 or more Story Points and the
Gamemaster will supply an appropriate amount of
information.</text:p>
      <text:h text:style-name="Heading_20_3" text:outline-level="3"><text:bookmark-start text:name="__RefHeading___note_3"/><text:bookmark-start text:name="note"/>Note<text:bookmark-end text:name="__RefHeading___note_3"/><text:bookmark-end text:name="note"/></text:h>
      <text:p text:style-name="Text_20_body">In a universe with time travel, the past isn’t as
set in stone as one might suppose. A character with
<text:a xlink:type="simple" xlink:href="https://www.matrix.curufea.com/doku.php?id=traits:feel" text:style-name="Internet_20_link" text:visited-style-name="Visited_20_Internet_20_Link">Feel the Turn of the Universe</text:a> may note if information
they gleaned from Psychometry has changed, and
even regular use of Psychometry may reveal that
something has changed by providing conflicting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22T03::59:42</meta:creation-date>
    <dc:creator>Generated</dc:creator>
    <dc:date>2026-03-22T03::59:42</dc:date>
    <dc:language>en-US</dc:language>
    <meta:editing-cycles>1</meta:editing-cycles>
    <meta:editing-duration>PT0S</meta:editing-duration>
    <dc:title>traits:psychometry</dc:title>
  </office:meta>
</office:document-meta>
</file>