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stun"/><text:bookmark-start text:name="__RefHeading___psychic_stun_1"/><text:bookmark-start text:name="psychic_stun"/>PSYCHIC STUN<text:bookmark-end text:name="__RefHeading___psychic_stun_1"/><text:bookmark-end text:name="psychic_stun"/></text:h>
      <text:p text:style-name="Text_20_body"><text:span text:style-name="Strong_20_Emphasis">Prerequisite</text:span>: Psychic</text:p>
      <text:p text:style-name="Text_20_body">This trait allows a psychic character to blast an
opponent with psychic force, overwhelming them
into unconsciousness. The character selects a single
target and both must make a double Resolve roll. If
the psychic character only just succeeds, the target
remains conscious but cannot act. They may attempt
to stun the target again next round. A Good Success
renders the target unconscious, and a Fantastic
Success also reduces the target’s Resolve by 2 when
they awaken.</text:p>
      <text:p text:style-name="Text_20_body">Should the attack fail the victim’s mind has proved
too strong and no further attempt can be tried.
A Disastrous Failure instead knocks the psychic
out, if their target has any form of psychic ability
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7::25:49</meta:creation-date>
    <dc:creator>Generated</dc:creator>
    <dc:date>2025-06-22T17::25:49</dc:date>
    <dc:language>en-US</dc:language>
    <meta:editing-cycles>1</meta:editing-cycles>
    <meta:editing-duration>PT0S</meta:editing-duration>
    <dc:title>traits:pstun</dc:title>
  </office:meta>
</office:document-meta>
</file>