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hield"/><text:bookmark-start text:name="__RefHeading___psychic_shield_1"/><text:bookmark-start text:name="psychic_shield"/>PSYCHIC SHIELD<text:bookmark-end text:name="__RefHeading___psychic_shield_1"/><text:bookmark-end text:name="psychic_shield"/></text:h>
      <text:p text:style-name="Text_20_body"><text:span text:style-name="Strong_20_Emphasis">Prerequisite</text:span>: <text:a xlink:type="simple" xlink:href="https://www.matrix.curufea.com/doku.php?id=traits:psychic" text:style-name="Internet_20_link" text:visited-style-name="Visited_20_Internet_20_Link">Psychic</text:a></text:p>
      <text:p text:style-name="Text_20_body">The character can manifest a powerful shield of
mental energy that protects them from physical
harm. Manifesting the shield requires no roll, but if
the character performs any other action they must
make a Resolve + Awareness roll (Difficulty 18) and
if they fail it the shield vanishes with their loss of
concentration.</text:p>
      <text:p text:style-name="Text_20_body">The shield can absorb twice the character’s Resolve
in damage points each round it is maintained. Lethal
damage is considered 12 damage points for purposes
of shield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6:25</meta:creation-date>
    <dc:creator>Generated</dc:creator>
    <dc:date>2026-06-12T05::16:25</dc:date>
    <dc:language>en-US</dc:language>
    <meta:editing-cycles>1</meta:editing-cycles>
    <meta:editing-duration>PT0S</meta:editing-duration>
    <dc:title>traits:pshield</dc:title>
  </office:meta>
</office:document-meta>
</file>