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ropellers"/><text:bookmark-start text:name="__RefHeading___propellers_1"/><text:bookmark-start text:name="propellers"/>PROPELLERS<text:bookmark-end text:name="__RefHeading___propellers_1"/><text:bookmark-end text:name="propellers"/></text:h>
      <text:p text:style-name="Text_20_body">The spaceship has propellers to drive it through the
atmosphere, but cannot fly through space nor can it
remain stationary. It must move at least one quarter its
base Speed per action or chase 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05:48</meta:creation-date>
    <dc:creator>Generated</dc:creator>
    <dc:date>2025-04-29T23::05:48</dc:date>
    <dc:language>en-US</dc:language>
    <meta:editing-cycles>1</meta:editing-cycles>
    <meta:editing-duration>PT0S</meta:editing-duration>
    <dc:title>traits:propellers</dc:title>
  </office:meta>
</office:document-meta>
</file>