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rogram"/><text:bookmark-start text:name="__RefHeading___by_the_program_1"/><text:bookmark-start text:name="by_the_program"/>BY THE PROGRAM<text:bookmark-end text:name="__RefHeading___by_the_program_1"/><text:bookmark-end text:name="by_the_program"/></text:h>
      <text:p text:style-name="Text_20_body">This is the ‘major’ version of <text:a xlink:type="simple" xlink:href="https://www.matrix.curufea.com/doku.php?id=traits:book" text:style-name="Internet_20_link" text:visited-style-name="Visited_20_Internet_20_Link">By The Book</text:a>. Robotic, or
programmed beings follow their programs blindly. Unless
directly controlled by an operator, the Machine can easily
run into difficu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9T04::16:45</meta:creation-date>
    <dc:creator>Generated</dc:creator>
    <dc:date>2026-06-29T04::16:45</dc:date>
    <dc:language>en-US</dc:language>
    <meta:editing-cycles>1</meta:editing-cycles>
    <meta:editing-duration>PT0S</meta:editing-duration>
    <dc:title>traits:program</dc:title>
  </office:meta>
</office:document-meta>
</file>