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ejudice"/><text:bookmark-start text:name="__RefHeading___prejudice_1"/><text:bookmark-start text:name="prejudice"/>PREJUDICE<text:bookmark-end text:name="__RefHeading___prejudice_1"/><text:bookmark-end text:name="prejudice"/></text:h>
      <text:p text:style-name="Text_20_body">There is a group of people you just don’t like. It may
be based on a past trauma or simple bigotry but you
have a knee jerk reaction to them in any situation. You
also have a tendency to think “they are all the same”
and stereotype anyone who fits into this group. As a
Minor Trait you have a low level of bigotry and simply
suffer a -3 to any social rolls interacting with this
group. As a Major Trait you are an active bigot who
does their best to expel or even destroy this group.
This trait might seem understandable if the group is
‘Daleks’, but significantly less so when the character
is a racist or misogynist. The Gamemaster may decide
a prejudice against certain groups is inappropriate to
their campa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11:14</meta:creation-date>
    <dc:creator>Generated</dc:creator>
    <dc:date>2026-04-08T10::11:14</dc:date>
    <dc:language>en-US</dc:language>
    <meta:editing-cycles>1</meta:editing-cycles>
    <meta:editing-duration>PT0S</meta:editing-duration>
    <dc:title>traits:prejudice</dc:title>
  </office:meta>
</office:document-meta>
</file>