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ecognition"/><text:bookmark-start text:name="__RefHeading___precognition_1"/><text:bookmark-start text:name="precognition"/>PRECOGNITION<text:bookmark-end text:name="__RefHeading___precognition_1"/><text:bookmark-end text:name="precognition"/></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Some people, such as the Sybilline Sisterhood, are
gifted with the ability to see the future. In many
civilisations, they become the town ‘seer’, or are
outcast from society due to their strange abilities.
Most of the time, these abilities manifest as visions –
incomplete fragments of a potential future seen as a
strange and abstract dream. The future is usually in
flux, ever changing, except for certain fixed points in
history, so the visions of the future are fairly vague to
reflect the potential for the events to change.</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y taken by characters with the Psychic trait.
When appropriate to the story, the Gamemaster may
give the character flashes of information to help or
encourage them to pursue a particular course of
action to aid the adventure. If the player wants the
character to actively try to sense what is to come,
they should spend a Story Point, and the Gamemaster
will supply as much useful information is they think
necessary (without ruining the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9::26:00</meta:creation-date>
    <dc:creator>Generated</dc:creator>
    <dc:date>2026-06-21T09::26:00</dc:date>
    <dc:language>en-US</dc:language>
    <meta:editing-cycles>1</meta:editing-cycles>
    <meta:editing-duration>PT0S</meta:editing-duration>
    <dc:title>traits:precognition</dc:title>
  </office:meta>
</office:document-meta>
</file>