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wer"/><text:bookmark-start text:name="__RefHeading___power_fluctuations_1"/><text:bookmark-start text:name="power_fluctuations"/>POWER FLUCTUATIONS<text:bookmark-end text:name="__RefHeading___power_fluctuations_1"/><text:bookmark-end text:name="power_fluctuations"/></text:h>
      <text:p text:style-name="Text_20_body">The Dynamorphic Generators are faulty and
occasionally cause power to ebb and surge in
an unpredictable manner. This can occasionally
cause power shortages that shut down major
systems or result in power surges that blow out
circuits.</text:p>
      <text:h text:style-name="Heading_20_2" text:outline-level="2"><text:bookmark-start text:name="__RefHeading___effect_2"/><text:bookmark-start text:name="effect"/>Effect<text:bookmark-end text:name="__RefHeading___effect_2"/><text:bookmark-end text:name="effect"/></text:h>
      <text:p text:style-name="Text_20_body">Whenever making a Roll for TARDIS
operation, a Double ‘1’ will result in a drop in
power levels. This reduces the Success Level by 1
and drains 1 of the TARDIS’ Story Points.
If a Double ‘6’ is rolled, a power surge shoots
through the system, increasing the Success
Level of the roll by 1, but causing D3 points
of damage in the process.</text:p>
      <text:p text:style-name="Text_20_body">This Trait raises the TARDIS’ Story Point
total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7:56</meta:creation-date>
    <dc:creator>Generated</dc:creator>
    <dc:date>2025-06-22T03::57:56</dc:date>
    <dc:language>en-US</dc:language>
    <meta:editing-cycles>1</meta:editing-cycles>
    <meta:editing-duration>PT0S</meta:editing-duration>
    <dc:title>traits:power</dc:title>
  </office:meta>
</office:document-meta>
</file>