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hotographic"/><text:bookmark-start text:name="__RefHeading___photographic_memory_1"/><text:bookmark-start text:name="photographic_memory"/>PHOTOGRAPHIC MEMORY<text:bookmark-end text:name="__RefHeading___photographic_memory_1"/><text:bookmark-end text:name="photographic_memory"/></text:h>
      <text:p text:style-name="Text_20_body">With just a few seconds of concentration, the
character can commit something to memory to be
instantly recalled when needed. People with this
trait rarely have problems passing exams, and can
remember exact lines from books.</text:p>
      <text:h text:style-name="Heading_20_2" text:outline-level="2"><text:bookmark-start text:name="__RefHeading___effect_2"/><text:bookmark-start text:name="effect"/>Effect<text:bookmark-end text:name="__RefHeading___effect_2"/><text:bookmark-end text:name="effect"/></text:h>
      <text:p text:style-name="Text_20_body">The Photographic Memory trait can be used
in a couple of different ways. If the character knows
they’re going to have to remember something at a
later time, such as the combination to a lock or the
instructions to program a computer, they can spend
a moment to take the information in and commit it
to memory. If they want to recall the information,
they can without having to roll, but they must have
declared that they’ve taken the time to concentrate
and remember it at the time. Similarly, if they want
to remember something that they haven’t actively
committed to memory, there’s a chance it may be
stored in there somewhere along with last week’s
shopping list or what time that film is on they wanted
to watch. To recall something vital that they may
have only glanced at or possibly missed altogether,
you can spend a Story Point.</text:p>
      <text:h text:style-name="Heading_20_3" text:outline-level="3"><text:bookmark-start text:name="__RefHeading___note_3"/><text:bookmark-start text:name="note"/>Note<text:bookmark-end text:name="__RefHeading___note_3"/><text:bookmark-end text:name="note"/></text:h>
      <text:p text:style-name="Text_20_body">Cannot be taken with the <text:a xlink:type="simple" xlink:href="https://www.matrix.curufea.com/doku.php?id=traits:forgetful" text:style-name="Internet_20_link" text:visited-style-name="Visited_20_Internet_20_Link">Forgetful</text:a> Ba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1::13:14</meta:creation-date>
    <dc:creator>Generated</dc:creator>
    <dc:date>2025-06-22T11::13:14</dc:date>
    <dc:language>en-US</dc:language>
    <meta:editing-cycles>1</meta:editing-cycles>
    <meta:editing-duration>PT0S</meta:editing-duration>
    <dc:title>traits:photographic</dc:title>
  </office:meta>
</office:document-meta>
</file>