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bia"/><text:bookmark-start text:name="__RefHeading___phobia_1"/><text:bookmark-start text:name="phobia"/>PHOBIA*<text:bookmark-end text:name="__RefHeading___phobia_1"/><text:bookmark-end text:name="phobia"/></text:h>
      <text:p text:style-name="Text_20_body">Some people just don’t like spiders. Others, it’s cats.
Or heights, flying, llamas or cheese. Having a Phobia
trait means that there is something (that the player
will define, usually with the Gamemaster’s help) that
they are afraid of. A Phobia ignores the Brave trait
– the character can be brave and courageous most
of the time but crumble in the face of their biggest
fear! Phobias can sometimes be gained during the
course of an adventure if the character encounters
something particularly scary that’ll leave a lasting
impression like giant rats or clowns.</text:p>
      <text:h text:style-name="Heading_20_2" text:outline-level="2"><text:bookmark-start text:name="__RefHeading___effect_2"/><text:bookmark-start text:name="effect"/>Effect<text:bookmark-end text:name="__RefHeading___effect_2"/><text:bookmark-end text:name="effect"/></text:h>
      <text:p text:style-name="Text_20_body">The character will receive a -2 penalty to any
attempt to approach the subject of their phobia or
stay calm in its vicinity. The Brave trait does not help
with this 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1:23</meta:creation-date>
    <dc:creator>Generated</dc:creator>
    <dc:date>2025-06-22T07::41:23</dc:date>
    <dc:language>en-US</dc:language>
    <meta:editing-cycles>1</meta:editing-cycles>
    <meta:editing-duration>PT0S</meta:editing-duration>
    <dc:title>traits:phobia</dc:title>
  </office:meta>
</office:document-meta>
</file>