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t"/><text:bookmark-start text:name="__RefHeading___pet_1"/><text:bookmark-start text:name="pet"/>PET<text:bookmark-end text:name="__RefHeading___pet_1"/><text:bookmark-end text:name="pet"/></text:h>
      <text:p text:style-name="Text_20_body">The character has a trained pet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you a faithful, loyal companion –
it could be a cat or a parrot, or perhaps even a small
dinosaur. A small, harmless creature won’t be much good
in a fight, but it could distract a bad guy at the right
moment, screech a warning or track a monster.
Alternatively, your pet could be a bigger creature – a
guard dog, a horse or a pterodactyl that lives in your attic
– that can attack people on command or carry a rider.
The downside of a big pet is that it’s hard to bring it with
you to most places. Few restaurants admit wolfhounds,
let alone dinosa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7:24</meta:creation-date>
    <dc:creator>Generated</dc:creator>
    <dc:date>2025-04-29T23::17:24</dc:date>
    <dc:language>en-US</dc:language>
    <meta:editing-cycles>1</meta:editing-cycles>
    <meta:editing-duration>PT0S</meta:editing-duration>
    <dc:title>traits:pet</dc:title>
  </office:meta>
</office:document-meta>
</file>