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rsonal"/><text:bookmark-start text:name="__RefHeading___personal_1"/><text:bookmark-start text:name="personal"/>PERSONAL<text:bookmark-end text:name="__RefHeading___personal_1"/><text:bookmark-end text:name="personal"/></text:h>
      <text:p text:style-name="Text_20_body">The ship is so small and compact that it can be flown
even in the tightest of spots, such as a city or a scattered
asteroid field. These ships gain +2 on all rolls involving
Manoeuvr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2:28</meta:creation-date>
    <dc:creator>Generated</dc:creator>
    <dc:date>2025-04-29T23::12:28</dc:date>
    <dc:language>en-US</dc:language>
    <meta:editing-cycles>1</meta:editing-cycles>
    <meta:editing-duration>PT0S</meta:editing-duration>
    <dc:title>traits:personal</dc:title>
  </office:meta>
</office:document-meta>
</file>