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erson"/><text:bookmark-start text:name="__RefHeading___person_of_repute_1"/><text:bookmark-start text:name="person_of_repute"/>PERSON OF REPUTE<text:bookmark-end text:name="__RefHeading___person_of_repute_1"/><text:bookmark-end text:name="person_of_repute"/></text:h>
      <text:p text:style-name="Text_20_body">You are considered a person of good character and
standing. Your word is your bond and you have proved
to be upright and morally proper at all times. So
when the finger of suspicion points in your direction,
people have a hard time believing it might possibly be
anything to do with you.</text:p>
      <text:h text:style-name="Heading_20_2" text:outline-level="2"><text:bookmark-start text:name="__RefHeading___effect_2"/><text:bookmark-start text:name="effect"/>Effect<text:bookmark-end text:name="__RefHeading___effect_2"/><text:bookmark-end text:name="effect"/></text:h>
      <text:p text:style-name="Text_20_body">When you are accused of a crime or
wrongdoing, you may spend a Story Point. If you
do, the accusation falls of deaf ears and you are
instantly discounted as a suspect, even if you are
found with a bloody knife standing over the victim.
People will insist there must be another explanation.
Unfortunately, hard evidence and the Gamemaster’s
decision may overrule this reputation should new
information later come to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0::04:17</meta:creation-date>
    <dc:creator>Generated</dc:creator>
    <dc:date>2026-04-08T10::04:17</dc:date>
    <dc:language>en-US</dc:language>
    <meta:editing-cycles>1</meta:editing-cycles>
    <meta:editing-duration>PT0S</meta:editing-duration>
    <dc:title>traits:person</dc:title>
  </office:meta>
</office:document-meta>
</file>