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ercussive"/><text:bookmark-start text:name="__RefHeading___percussive_maintenance_1"/><text:bookmark-start text:name="percussive_maintenance"/>PERCUSSIVE MAINTENANCE<text:bookmark-end text:name="__RefHeading___percussive_maintenance_1"/><text:bookmark-end text:name="percussive_maintenance"/></text:h>
      <text:p text:style-name="Text_20_body">There are some people (mad scientists, leather
jacketed greasers from the 1950s, etc.) who have a
rather peculiar innate understanding of machines
that allows them to activate malfunctioning machinery
with a single well placed blow to the appropriate area.</text:p>
      <text:h text:style-name="Heading_20_2" text:outline-level="2"><text:bookmark-start text:name="__RefHeading___effect_2"/><text:bookmark-start text:name="effect"/>Effect<text:bookmark-end text:name="__RefHeading___effect_2"/><text:bookmark-end text:name="effect"/></text:h>
      <text:p text:style-name="Text_20_body">Whenever the character fails a roll to repair
some sort of technology, they may immediately
whack it with their fist or some other object and may
roll again, replacing Ingenuity with Strength. They
may only attempt this once per repair.</text:p>
      <text:p text:style-name="Text_20_body">In addition, if they don’t have time to make a proper
repair, they may use Percussive Maintenance to get
a piece of technology temporarily working by making
a Strength + Technology roll. On a Success, the tech
will work for one use, on a Good Success, it will
work for D6 uses, and on a Fantastic Success it will
continue to function until the Gamemaster decides
otherw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42:54</meta:creation-date>
    <dc:creator>Generated</dc:creator>
    <dc:date>2025-04-29T23::42:54</dc:date>
    <dc:language>en-US</dc:language>
    <meta:editing-cycles>1</meta:editing-cycles>
    <meta:editing-duration>PT0S</meta:editing-duration>
    <dc:title>traits:percussive</dc:title>
  </office:meta>
</office:document-meta>
</file>