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ast"/><text:bookmark-start text:name="__RefHeading___past_trauma_1"/><text:bookmark-start text:name="past_trauma"/>PAST TRAUMA<text:bookmark-end text:name="__RefHeading___past_trauma_1"/><text:bookmark-end text:name="past_trauma"/></text:h>
      <text:p text:style-name="Text_20_body">The character has suffered deep emotional trauma at
some point in their past or their formative years and
been unable to face it. The trauma might take several
forms but any number of things might remind the
character of a past they try very hard to forget. The
player and Gamemaster should discuss the nature of
the trauma and what might trigger it. It might be one
event or manifest in a series of phobias (such as a
fear of clowns and crowds). When the character finds
themselves confronted by their past they suffer -2 to
all rolls if this is a Minor trait and -4 if a major one.
The Major trait will also have more trig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2:39</meta:creation-date>
    <dc:creator>Generated</dc:creator>
    <dc:date>2026-04-08T08::22:39</dc:date>
    <dc:language>en-US</dc:language>
    <meta:editing-cycles>1</meta:editing-cycles>
    <meta:editing-duration>PT0S</meta:editing-duration>
    <dc:title>traits:past</dc:title>
  </office:meta>
</office:document-meta>
</file>