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assionate"/><text:bookmark-start text:name="__RefHeading___passionate_love_1"/><text:bookmark-start text:name="passionate_love"/>PASSIONATE LOVE<text:bookmark-end text:name="__RefHeading___passionate_love_1"/><text:bookmark-end text:name="passionate_love"/></text:h>
      <text:p text:style-name="Text_20_body">Your love for someone is so consuming it is hard to
see past it. When you are separated from them you
can think of little else but finding them again. You
are constantly in fear for their safety. When you are
not with the object of your affection you suffer –2 on
any action except those that will help reunite you. You
must also pass a Resolve + Ingenuity check (Difficulty
15) to do anything that will not bring them back 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10::02:42</meta:creation-date>
    <dc:creator>Generated</dc:creator>
    <dc:date>2026-04-08T10::02:42</dc:date>
    <dc:language>en-US</dc:language>
    <meta:editing-cycles>1</meta:editing-cycles>
    <meta:editing-duration>PT0S</meta:editing-duration>
    <dc:title>traits:passionate</dc:title>
  </office:meta>
</office:document-meta>
</file>