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wes"/><text:bookmark-start text:name="__RefHeading___owes_favour_1"/><text:bookmark-start text:name="owes_favour"/>OWES FAVOUR*<text:bookmark-end text:name="__RefHeading___owes_favour_1"/><text:bookmark-end text:name="owes_favour"/></text:h>
      <text:p text:style-name="Text_20_body">In the past, someone did the character a favour. It
could be anything from a sum of money, repaying
them for getting a great job, or even saving the
character’s life. Whatever it was, they’re not going to
forget it, and they can call on the character to repay
the favour.</text:p>
      <text:h text:style-name="Heading_20_2" text:outline-level="2"><text:bookmark-start text:name="__RefHeading___effect_2"/><text:bookmark-start text:name="effect"/>Effect<text:bookmark-end text:name="__RefHeading___effect_2"/><text:bookmark-end text:name="effect"/></text:h>
      <text:p text:style-name="Text_20_body">As a Minor Trait, the favour is something
relatively small – a small amount of money (up to
£1000 or so), an introduction to someone important,
or bailed the character out when in trouble. As a Major
Trait, the favour is more important, a large amount of
money (over £10,000) to saving the character’s life. If
the Gamemaster chooses, and if it suits the plot, they
may opt to call in the favour, possibly even becoming
an adventure in itself. Of course, if the favour called
in is bigger than the first debt, it may be quits and
this trait may be lost, or even gain the Owed Favou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4::00:20</meta:creation-date>
    <dc:creator>Generated</dc:creator>
    <dc:date>2025-06-22T04::00:20</dc:date>
    <dc:language>en-US</dc:language>
    <meta:editing-cycles>1</meta:editing-cycles>
    <meta:editing-duration>PT0S</meta:editing-duration>
    <dc:title>traits:owes</dc:title>
  </office:meta>
</office:document-meta>
</file>