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wed"/><text:bookmark-start text:name="__RefHeading___owed_favour_1"/><text:bookmark-start text:name="owed_favour"/>OWED FAVOUR*<text:bookmark-end text:name="__RefHeading___owed_favour_1"/><text:bookmark-end text:name="owed_favour"/></text:h>
      <text:p text:style-name="Text_20_body">Someone out there owes the character a favour. It
can be anything from a sum of money, repayment for
introducing them to their future wife or even saving
their life. Whatever it was, they’re not going to forget
it, and in the character’s moment of need they can be
called upon to help out in a dire situation.</text:p>
      <text:h text:style-name="Heading_20_2" text:outline-level="2"><text:bookmark-start text:name="__RefHeading___effect_2"/><text:bookmark-start text:name="effect"/>Effect<text:bookmark-end text:name="__RefHeading___effect_2"/><text:bookmark-end text:name="effect"/></text:h>
      <text:p text:style-name="Text_20_body">As a Minor Trait, the favour is something
relatively small – a small amount of money (only
£1000 or so), introducing someone to them at a
party who later became a valuable business client
or romantic partner, or you bailed them out when
they were in trouble. </text:p>
      <text:p text:style-name="Text_20_body">As a Major Trait, the favour
is more important, from a large amount of money
(over £10,000) to saving their life. If appropriate, you
may opt to call in the favour and seek assistance in
the current adventure. Of course, if you ask for a
favour bigger than the original debt, they may walk
off afterwards saying “we’re quits, don’t call on me
again”, or you could even end up owing them a favour,
and gain the <text:a xlink:type="simple" xlink:href="https://www.matrix.curufea.com/doku.php?id=traits:owes" text:style-name="Internet_20_link" text:visited-style-name="Visited_20_Internet_20_Link">Owes Favour</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30T17::30:53</meta:creation-date>
    <dc:creator>Generated</dc:creator>
    <dc:date>2026-05-30T17::30:53</dc:date>
    <dc:language>en-US</dc:language>
    <meta:editing-cycles>1</meta:editing-cycles>
    <meta:editing-duration>PT0S</meta:editing-duration>
    <dc:title>traits:owed</dc:title>
  </office:meta>
</office:document-meta>
</file>