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vercharge"/><text:bookmark-start text:name="__RefHeading___overcharge_1"/><text:bookmark-start text:name="overcharge"/>OVERCHARGE<text:bookmark-end text:name="__RefHeading___overcharge_1"/><text:bookmark-end text:name="overcharge"/></text:h>
      <text:p text:style-name="Text_20_body">This weapon has variable setting that can be adjusted
to generate higher levels of damage. By spending a
Story Point, a character can double the range or
increase the damage by 4 levels. In the case of Lethal
weapons, the damage value for penetrating armour is
increased to 12, and the weapon gains Armour
Penetration if it does not already have it. Stun weapons
are -2 to res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6:22</meta:creation-date>
    <dc:creator>Generated</dc:creator>
    <dc:date>2026-04-08T08::26:22</dc:date>
    <dc:language>en-US</dc:language>
    <meta:editing-cycles>1</meta:editing-cycles>
    <meta:editing-duration>PT0S</meta:editing-duration>
    <dc:title>traits:overcharge</dc:title>
  </office:meta>
</office:document-meta>
</file>