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utsider"/><text:bookmark-start text:name="__RefHeading___outsider_1"/><text:bookmark-start text:name="outsider"/>OUTSIDER<text:bookmark-end text:name="__RefHeading___outsider_1"/><text:bookmark-end text:name="outsider"/></text:h>
      <text:p text:style-name="Text_20_body">You aren’t very good at making friends and fitting
in with groups. Somehow you just don’t seem to
connect to other people very wel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suffer a -2 penalty to social rolls with
strangers and may not take the ‘Friends’ trait at
character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8:31</meta:creation-date>
    <dc:creator>Generated</dc:creator>
    <dc:date>2025-04-29T21::48:31</dc:date>
    <dc:language>en-US</dc:language>
    <meta:editing-cycles>1</meta:editing-cycles>
    <meta:editing-duration>PT0S</meta:editing-duration>
    <dc:title>traits:outsider</dc:title>
  </office:meta>
</office:document-meta>
</file>