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utdated"/><text:bookmark-start text:name="__RefHeading___outdated_technology_1"/><text:bookmark-start text:name="outdated_technology"/>OUTDATED TECHNOLOGY<text:bookmark-end text:name="__RefHeading___outdated_technology_1"/><text:bookmark-end text:name="outdated_technology"/></text:h>
      <text:p text:style-name="Text_20_body">The ship is of such an old fashioned design, that it’s
only just capable of keeping up with modern space
faring demands. Any character attempting to use the
ship will suffer a -2 penalty to all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03::29:37</meta:creation-date>
    <dc:creator>Generated</dc:creator>
    <dc:date>2026-06-28T03::29:37</dc:date>
    <dc:language>en-US</dc:language>
    <meta:editing-cycles>1</meta:editing-cycles>
    <meta:editing-duration>PT0S</meta:editing-duration>
    <dc:title>traits:outdated</dc:title>
  </office:meta>
</office:document-meta>
</file>