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pen_close"/><text:bookmark-start text:name="__RefHeading___open_close_1"/><text:bookmark-start text:name="open_close"/>OPEN/CLOSE<text:bookmark-end text:name="__RefHeading___open_close_1"/><text:bookmark-end text:name="open_close"/></text:h>
      <text:p text:style-name="Text_20_body">This trait gives the Gadget the power to open locks,
and to seal things shut again if necessary. If used
with the Subterfuge skill to pick a lock, it gives the
character a +4 bonus to the roll. Locking a door is far
easier than opening it, as most locks (mechanical or
electronic) tend to lock when they are tampered with,
giving the character a +6 bonus if the Gamemaster
decides a roll to lock the door is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3:02</meta:creation-date>
    <dc:creator>Generated</dc:creator>
    <dc:date>2025-04-29T23::03:02</dc:date>
    <dc:language>en-US</dc:language>
    <meta:editing-cycles>1</meta:editing-cycles>
    <meta:editing-duration>PT0S</meta:editing-duration>
    <dc:title>traits:open_close</dc:title>
  </office:meta>
</office:document-meta>
</file>