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ne"/><text:bookmark-start text:name="__RefHeading___one_shot_1"/><text:bookmark-start text:name="one_shot"/>ONE SHOT<text:bookmark-end text:name="__RefHeading___one_shot_1"/><text:bookmark-end text:name="one_shot"/></text:h>
      <text:p text:style-name="Text_20_body">The Gadget has one use, and one use only, so you
better make it count. One shot, and it’s history. Some
items just burn out or explode – others are designed
to break after doing what they’re supposed to. If the
Gamemaster feels the use of the Gadget is dramatic
enough, they may refund the Story Points used to
build the it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7T07::42:19</meta:creation-date>
    <dc:creator>Generated</dc:creator>
    <dc:date>2026-06-17T07::42:19</dc:date>
    <dc:language>en-US</dc:language>
    <meta:editing-cycles>1</meta:editing-cycles>
    <meta:editing-duration>PT0S</meta:editing-duration>
    <dc:title>traits:one</dc:title>
  </office:meta>
</office:document-meta>
</file>