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noble"/><text:bookmark-start text:name="__RefHeading___noble_1"/><text:bookmark-start text:name="noble"/>NOBLE<text:bookmark-end text:name="__RefHeading___noble_1"/><text:bookmark-end text:name="noble"/></text:h>
      <text:p text:style-name="Text_20_body">Some people are born into the highest levels of society
and are used to entertaining dignitaries, ambassadors
and even kings and queen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’s experience gives them a +2
bonus whenever they deal socially with the cream
of society, especially when you are in a formal
environ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43:50</meta:creation-date>
    <dc:creator>Generated</dc:creator>
    <dc:date>2025-04-29T23::43:50</dc:date>
    <dc:language>en-US</dc:language>
    <meta:editing-cycles>1</meta:editing-cycles>
    <meta:editing-duration>PT0S</meta:editing-duration>
    <dc:title>traits:noble</dc:title>
  </office:meta>
</office:document-meta>
</file>