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neural"/><text:bookmark-start text:name="__RefHeading___neural_interface_1"/><text:bookmark-start text:name="neural_interface"/>NEURAL INTERFACE<text:bookmark-end text:name="__RefHeading___neural_interface_1"/><text:bookmark-end text:name="neural_interface"/></text:h>
      <text:p text:style-name="Text_20_body">Through the use of a Neural Interface, a spaceship
can be more accurately handled. On the up side, the
pilot
can use Ingenuity in place of Coordination for any rolls
involving the handling of the vehicle, using its weapons,
sensors or communication systems. Also, all rolls
involving the spaceship that the pilot makes are at +2.
On the downside, the pilot takes 1 point of damage
through psychic and electrical feedback any time the
vehicle itself is dama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28:05</meta:creation-date>
    <dc:creator>Generated</dc:creator>
    <dc:date>2025-06-22T02::28:05</dc:date>
    <dc:language>en-US</dc:language>
    <meta:editing-cycles>1</meta:editing-cycles>
    <meta:editing-duration>PT0S</meta:editing-duration>
    <dc:title>traits:neural</dc:title>
  </office:meta>
</office:document-meta>
</file>