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natural"/><text:bookmark-start text:name="__RefHeading___natural_weapons_1"/><text:bookmark-start text:name="natural_weapons"/>NATURAL WEAPONS*<text:bookmark-end text:name="__RefHeading___natural_weapons_1"/><text:bookmark-end text:name="natural_weapons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alien has some form of weaponry that is part
of their form. This could be something as simple
as toxic breath, a poisonous bite or sharp claws, to
built in guns or being able to fire sharp spines. As
long is it is not something that is usually dropped or
carried (like a gun or sword), and is part of the alien
(like a Dalek’s gun or a Weeping Angels’ claws) then
it is technically a ‘natural’ weap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is a Minor or Major Alien Good Trait that
can be purchased multiple times if the creature is
particularly dangerous.</text:p>
      <text:p text:style-name="Text_20_body">As a Minor Trait, the weapon is only for close
combat. These are usually teeth, claws, spines or
electrical shock or something similar. A weapon like
this increases the damage of the usual physical
attack by +2, so the alien’s damage is equal to
their Strength +2. This increase is just like normal
close combat weapons, as the trait adds blades or
‘dangerous’ damage to their physical attack.</text:p>
      <text:p text:style-name="Text_20_body">As a Major Trait, the weapon shoots something
(like a poisonous spine, fingernail, flaming breath
or built-in gun). A ranged Natural Weapon will have
the same damage (2/5/7) but can reach a greater
distance than a simple swipe of a claw.</text:p>
      <text:p text:style-name="Text_20_body">This trait can be purchased multiple times to reflect
various forms of defence that the creature has, or
it can work on a single weapon and increase the
damage cumulatively. For example, a Dalek has
only one weapon (the Exterminator ‘death ray’). It’s
a long range weapon that usually kills with one shot,
so the Exterminator is worth two Major Natural
Weapons Traits, if not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7:41</meta:creation-date>
    <dc:creator>Generated</dc:creator>
    <dc:date>2026-04-08T08::27:41</dc:date>
    <dc:language>en-US</dc:language>
    <meta:editing-cycles>1</meta:editing-cycles>
    <meta:editing-duration>PT0S</meta:editing-duration>
    <dc:title>traits:natural</dc:title>
  </office:meta>
</office:document-meta>
</file>