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utator"/><text:bookmark-start text:name="__RefHeading___mutator_1"/><text:bookmark-start text:name="mutator"/>MUTATOR<text:bookmark-end text:name="__RefHeading___mutator_1"/><text:bookmark-end text:name="mutato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has a warping effect on biological
matter, changing its DNA randomly, devolving
here, evolving there and bringing vestigial
traits, long ago lost, like tails or fins, back into
prominence. The effect is completely random
and can create super-predators as easily as it
can reduce an entire species into puddles of
protoplasmic goo.</text:p>
      <text:p text:style-name="Text_20_body">Even worse, the DNA of the victims serve as a
biological broadcast antenna for the weapon’s
effects, increasing its radius as it mutates more
and more creatures.The Skaro Degradations
were the twisted result of Mutator Tech…</text:p>
      <text:h text:style-name="Heading_20_2" text:outline-level="2"><text:bookmark-start text:name="__RefHeading___effect_2"/><text:bookmark-start text:name="effect"/>Effect<text:bookmark-end text:name="__RefHeading___effect_2"/><text:bookmark-end text:name="effect"/></text:h>
      <text:p text:style-name="Text_20_body">Every complex multi-cellular organism
(simple organisms are typically torn apart from
the process) within 3D6 metersof the weapon
must spend a Story Point or mutate.
Affected organisms must modify every one of
their Attributes by D6-3 and gain or lose D6-3
Traits of the GM’s choosing from any Trait in the
game, including alien ones, without the need for
any prerequisites. In addition they gain the Alien
Appearance Trait.</text:p>
      <text:p text:style-name="Text_20_body">For every Story Point the weapon expends, the
radius of the mutation affect increases by D6,
as a horde of plant and animal life succumbs to
the mutation and helps it to broadcast its effects
further afield. Complex intelligent life-forms
amplify the field even further, multiplying the
radius by the number of mutated sentient beings
under its effects.</text:p>
      <text:p text:style-name="Text_20_body">Example: The folks of a small English village
unearth a Mutator Weapon and accidentally
activate it. It immediately mutates every being
within 3D6 meters, snagging 5 humans and a
host of plant and animal life in the process. The
next day, the weapon, still active, emits another
mutation pulse by spending a Story Point. This
time its radius is 4D6x5 meters, snagging more
life, including another 5 humans. The day after
that it expands to 5D6x10 meters. A few more
Story Points and the village will become the
epicenter of a plague of mu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0::57:52</meta:creation-date>
    <dc:creator>Generated</dc:creator>
    <dc:date>2025-06-22T10::57:52</dc:date>
    <dc:language>en-US</dc:language>
    <meta:editing-cycles>1</meta:editing-cycles>
    <meta:editing-duration>PT0S</meta:editing-duration>
    <dc:title>traits:mutator</dc:title>
  </office:meta>
</office:document-meta>
</file>