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odifed"/><text:bookmark-start text:name="__RefHeading___highly_modifed_1"/><text:bookmark-start text:name="highly_modifed"/>HIGHLY MODIFED<text:bookmark-end text:name="__RefHeading___highly_modifed_1"/><text:bookmark-end text:name="highly_modifed"/></text:h>
      <text:p text:style-name="Text_20_body">This TARDIS had a previous operator who was an
inveterate tinkerer, modifying systems left and
right until the machine was so rewired that the
average Gallifreyan technician would be at a total
loss to put things back the way they were. This
doesn’t make the TARDIS run any worse, in some
cases the modifications might even be useful, but
it makes repairing the thing a nightmare.</text:p>
      <text:h text:style-name="Heading_20_2" text:outline-level="2"><text:bookmark-start text:name="__RefHeading___effect_2"/><text:bookmark-start text:name="effect"/>Effect<text:bookmark-end text:name="__RefHeading___effect_2"/><text:bookmark-end text:name="effect"/></text:h>
      <text:p text:style-name="Text_20_body">The whole system is linked together in
such a bizarre fashion that there is a chance that
any repair or modification will cause another
system to fail. Unless the person making the
repair or modification rolls a Good Success or
better, the TARDIS will take another point of
damage.</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0:55</meta:creation-date>
    <dc:creator>Generated</dc:creator>
    <dc:date>2025-06-22T03::40:55</dc:date>
    <dc:language>en-US</dc:language>
    <meta:editing-cycles>1</meta:editing-cycles>
    <meta:editing-duration>PT0S</meta:editing-duration>
    <dc:title>traits:modifed</dc:title>
  </office:meta>
</office:document-meta>
</file>