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lord"/><text:bookmark-start text:name="__RefHeading___matrix_lord_1"/><text:bookmark-start text:name="matrix_lord"/>MATRIX LORD<text:bookmark-end text:name="__RefHeading___matrix_lord_1"/><text:bookmark-end text:name="matrix_lor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an innate connection with the virtual
reality world of the Matrix and has a much
greater ability to mould it with his will. They might have
gained this ability while serving as Keeper of
the Matrix, as President or by unauthorized research
forays into the APC Net through an illicit tap.</text:p>
      <text:h text:style-name="Heading_20_2" text:outline-level="2"><text:bookmark-start text:name="__RefHeading___effect_2"/><text:bookmark-start text:name="effect"/>Effect<text:bookmark-end text:name="__RefHeading___effect_2"/><text:bookmark-end text:name="effect"/></text:h>
      <text:p text:style-name="Text_20_body">The Time Lord adds +2 to any rolls made while
in the virtual reality of the Matrix. This bonus
may be applied to other virtual worlds and mindscapes
as well.</text:p>
      <text:p text:style-name="Text_20_body">Matrix Lord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7:45</meta:creation-date>
    <dc:creator>Generated</dc:creator>
    <dc:date>2026-04-08T06::17:45</dc:date>
    <dc:language>en-US</dc:language>
    <meta:editing-cycles>1</meta:editing-cycles>
    <meta:editing-duration>PT0S</meta:editing-duration>
    <dc:title>traits:mlord</dc:title>
  </office:meta>
</office:document-meta>
</file>