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minions"/><text:bookmark-start text:name="__RefHeading___minions_1"/><text:bookmark-start text:name="minions"/>MINIONS*<text:bookmark-end text:name="__RefHeading___minions_1"/><text:bookmark-end text:name="minions"/></text:h>
      <text:p text:style-name="Text_20_body">Your Base has a research staff, a security force or
other assistants.</text:p>
      <text:h text:style-name="Heading_20_2" text:outline-level="2"><text:bookmark-start text:name="__RefHeading___effect_2"/><text:bookmark-start text:name="effect"/>Effect<text:bookmark-end text:name="__RefHeading___effect_2"/><text:bookmark-end text:name="effect"/></text:h>
      <text:p text:style-name="Text_20_body">You have a team of up to six people reporting
directly to you. You pick the type of Minions when you
take this trait, and you can take different kinds of
Minions each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9:42</meta:creation-date>
    <dc:creator>Generated</dc:creator>
    <dc:date>2026-04-08T08::29:42</dc:date>
    <dc:language>en-US</dc:language>
    <meta:editing-cycles>1</meta:editing-cycles>
    <meta:editing-duration>PT0S</meta:editing-duration>
    <dc:title>traits:minions</dc:title>
  </office:meta>
</office:document-meta>
</file>