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mind"/><text:bookmark-start text:name="__RefHeading___mind_lord_1"/><text:bookmark-start text:name="mind_lord"/>MIND LORD<text:bookmark-end text:name="__RefHeading___mind_lord_1"/><text:bookmark-end text:name="mind_lord"/></text:h>
      <text:p text:style-name="Text_20_body"><text:span text:style-name="Strong_20_Emphasis">Prerequisite</text:span>: <text:a xlink:type="simple" xlink:href="https://www.matrix.curufea.com/doku.php?id=traits:tlord" text:style-name="Internet_20_link" text:visited-style-name="Visited_20_Internet_20_Link">Time Lord</text:a> and <text:a xlink:type="simple" xlink:href="https://www.matrix.curufea.com/doku.php?id=traits:psychic" text:style-name="Internet_20_link" text:visited-style-name="Visited_20_Internet_20_Link">psychic</text:a></text:p>
      <text:p text:style-name="Text_20_body">The Time Lord has had special training that enhances
the already formidable abilities of the Time
Lord mind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e Time Lord gains a +2 to any rolls involving
powers of the mind, like Precognition, Psychic,
Telekinesis, Telepathy or the Special version of
Hypnosis. They also gain a +2 to any rolls involving the
operation of their TARDIS.</text:p>
      <text:p text:style-name="Text_20_body">Mind Lord costs 3 Character Points and 1 Story Poi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3::49:00</meta:creation-date>
    <dc:creator>Generated</dc:creator>
    <dc:date>2025-06-22T03::49:00</dc:date>
    <dc:language>en-US</dc:language>
    <meta:editing-cycles>1</meta:editing-cycles>
    <meta:editing-duration>PT0S</meta:editing-duration>
    <dc:title>traits:mind</dc:title>
  </office:meta>
</office:document-meta>
</file>