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ilitary"/><text:bookmark-start text:name="__RefHeading___military_rank_1"/><text:bookmark-start text:name="military_rank"/>MILITARY RANK*<text:bookmark-end text:name="__RefHeading___military_rank_1"/><text:bookmark-end text:name="military_rank"/></text:h>
      <text:p text:style-name="Text_20_body">The character has a military rank, with all the
privileges and responsibilities that entails. If they
belong to UNIT but do not have this trait they are
considered to be regular enlisted soldiers (Privates
or Corporals).</text:p>
      <text:h text:style-name="Heading_20_2" text:outline-level="2"><text:bookmark-start text:name="__RefHeading___effect_2"/><text:bookmark-start text:name="effect"/>Effect<text:bookmark-end text:name="__RefHeading___effect_2"/><text:bookmark-end text:name="effect"/></text:h>
      <text:p text:style-name="Text_20_body">As a Minor Trait, the character is a Sergeant.</text:p>
      <text:p text:style-name="Text_20_body">As a Major Trait, they are a Lieutenant. With the
permission of the Gamemaster, a player may begin
higher than a Lieutenant, with good back story
justification and by purchasing the trait additional
times. The table below summarises ranks. The
Special version of this trait (cost: 6 character points, 1
Story Point) also gives the <text:a xlink:type="simple" xlink:href="https://www.matrix.curufea.com/doku.php?id=traits:friends" text:style-name="Internet_20_link" text:visited-style-name="Visited_20_Internet_20_Link">Friends</text:a> (Government and
Military) trait to represent the
officer’s political and military connections.</text:p>
      <table:table table:style-name="Table">
        <table:table-column/>
        <table:table-column/>
        <table:table-row>
          <table:table-cell office:value-type="string" table:style-name="tableheader">
            <text:p text:style-name="Table_20_Heading">RANK TRAIT</text:p>
          </table:table-cell>
          <table:table-cell office:value-type="string" table:style-name="tableheader">
            <text:p text:style-name="Table_20_Heading">RANKS (Army / Navy / Air Force)</text:p>
          </table:table-cell>
        </table:table-row>
        <table:table-row>
          <table:table-cell office:value-type="string" table:style-name="tablecell">
            <text:p text:style-name="tablealignleft">None</text:p>
          </table:table-cell>
          <table:table-cell office:value-type="string" table:style-name="tablecell">
            <text:p text:style-name="tablealignleft">Private or Corporal /Seaman or Leading Seaman / Aircraftman or Corporal (player’s choice)</text:p>
          </table:table-cell>
        </table:table-row>
        <table:table-row>
          <table:table-cell office:value-type="string" table:style-name="tablecell">
            <text:p text:style-name="tablealignleft">Minor</text:p>
          </table:table-cell>
          <table:table-cell office:value-type="string" table:style-name="tablecell">
            <text:p text:style-name="tablealignleft">Sergeant / Petty Officer / Sergeant</text:p>
          </table:table-cell>
        </table:table-row>
        <table:table-row>
          <table:table-cell office:value-type="string" table:style-name="tablecell">
            <text:p text:style-name="tablealignleft">Major</text:p>
          </table:table-cell>
          <table:table-cell office:value-type="string" table:style-name="tablecell">
            <text:p text:style-name="tablealignleft">Lieutenant / Sub-Lieutenant / Flying Officer</text:p>
          </table:table-cell>
        </table:table-row>
        <table:table-row>
          <table:table-cell office:value-type="string" table:style-name="tablecell">
            <text:p text:style-name="tablealignleft">Major x 2</text:p>
          </table:table-cell>
          <table:table-cell office:value-type="string" table:style-name="tablecell">
            <text:p text:style-name="tablealignleft">Captain / Lieutenant / Flight Lieutenant</text:p>
          </table:table-cell>
        </table:table-row>
        <table:table-row>
          <table:table-cell office:value-type="string" table:style-name="tablecell">
            <text:p text:style-name="tablealignleft">Major x 3</text:p>
          </table:table-cell>
          <table:table-cell office:value-type="string" table:style-name="tablecell">
            <text:p text:style-name="tablealignleft">Lieutenant Colonel or Major / Lieutenant Commander or Commander / Squadron Leader</text:p>
          </table:table-cell>
        </table:table-row>
        <table:table-row>
          <table:table-cell office:value-type="string" table:style-name="tablecell">
            <text:p text:style-name="tablealignleft">Special</text:p>
          </table:table-cell>
          <table:table-cell office:value-type="string" table:style-name="tablecell">
            <text:p text:style-name="tablealignleft">Brigadier or Brigadier General / Captain / Wing Command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8:04</meta:creation-date>
    <dc:creator>Generated</dc:creator>
    <dc:date>2026-04-08T08::28:04</dc:date>
    <dc:language>en-US</dc:language>
    <meta:editing-cycles>1</meta:editing-cycles>
    <meta:editing-duration>PT0S</meta:editing-duration>
    <dc:title>traits:military</dc:title>
  </office:meta>
</office:document-meta>
</file>