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medic"/><text:bookmark-start text:name="__RefHeading___medic_1"/><text:bookmark-start text:name="medic"/>MEDIC<text:bookmark-end text:name="__RefHeading___medic_1"/><text:bookmark-end text:name="medic"/></text:h>
      <text:p text:style-name="Text_20_body">You’ve got a state-of-the-art medical centr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Trait provides 3 Story Points every
adventure that can only be spent on Medicine-related
rolls and related activities. You can also spend these
Story Points to restore Attribute points lost by damage
– each point spent restores half the total of lost points
(rounding up). The player can decide how these points
are allocated between the damaged Attrib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3-18T08::10:52</meta:creation-date>
    <dc:creator>Generated</dc:creator>
    <dc:date>2026-03-18T08::10:52</dc:date>
    <dc:language>en-US</dc:language>
    <meta:editing-cycles>1</meta:editing-cycles>
    <meta:editing-duration>PT0S</meta:editing-duration>
    <dc:title>traits:medic</dc:title>
  </office:meta>
</office:document-meta>
</file>