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machine"/><text:bookmark-start text:name="__RefHeading___machine_1"/><text:bookmark-start text:name="machine"/>MACHINE<text:bookmark-end text:name="__RefHeading___machine_1"/><text:bookmark-end text:name="machine"/></text:h>
      <text:p text:style-name="Text_20_body">Androids are robotic creatures and have critical systems
in different areas than an organic being. All targeted
damage is reduced by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1::41:49</meta:creation-date>
    <dc:creator>Generated</dc:creator>
    <dc:date>2025-04-29T21::41:49</dc:date>
    <dc:language>en-US</dc:language>
    <meta:editing-cycles>1</meta:editing-cycles>
    <meta:editing-duration>PT0S</meta:editing-duration>
    <dc:title>traits:machine</dc:title>
  </office:meta>
</office:document-meta>
</file>