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ucky"/><text:bookmark-start text:name="__RefHeading___lucky_1"/><text:bookmark-start text:name="lucky"/>LUCKY<text:bookmark-end text:name="__RefHeading___lucky_1"/><text:bookmark-end text:name="lucky"/></text:h>
      <text:p text:style-name="Text_20_body">Lady Luck is on their side. Call it a fluke, call it
chance, but fortune is smiling on the character. The
traffic lights changed just at the right moment to give
them a chance to get through, they just managed to
roll under the blast doors before they closed and they
flicked the right switch to restart the ship’s engines.
Every day is their lucky day!</text:p>
      <text:h text:style-name="Heading_20_2" text:outline-level="2"><text:bookmark-start text:name="__RefHeading___effect_2"/><text:bookmark-start text:name="effect"/>Effect<text:bookmark-end text:name="__RefHeading___effect_2"/><text:bookmark-end text:name="effect"/></text:h>
      <text:p text:style-name="Text_20_body">The character is lucky! Simple as that. If you
roll two ‘1’s on your dice – ‘snake-eyes’ as they call
’em in Vegas – you’re probably going to fail. At least
normally. Characters with the Lucky trait get a second
chance when double ‘1’s are rolled, and you can reroll
both dice, trying for something better. If you get
double ‘1’s again, well, your luck obviously doesn’t run
that far, and you must keep the second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03:38</meta:creation-date>
    <dc:creator>Generated</dc:creator>
    <dc:date>2026-04-08T01::03:38</dc:date>
    <dc:language>en-US</dc:language>
    <meta:editing-cycles>1</meta:editing-cycles>
    <meta:editing-duration>PT0S</meta:editing-duration>
    <dc:title>traits:lucky</dc:title>
  </office:meta>
</office:document-meta>
</file>