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ow"/><text:bookmark-start text:name="__RefHeading___low_signature_1"/><text:bookmark-start text:name="low_signature"/>LOW SIGNATURE<text:bookmark-end text:name="__RefHeading___low_signature_1"/><text:bookmark-end text:name="low_signature"/></text:h>
      <text:p text:style-name="Text_20_body">The ship is designed in such a way to make it difficult
to detect using sensors, making any attempts to do so
at a -2 pena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39:16</meta:creation-date>
    <dc:creator>Generated</dc:creator>
    <dc:date>2025-04-29T21::39:16</dc:date>
    <dc:language>en-US</dc:language>
    <meta:editing-cycles>1</meta:editing-cycles>
    <meta:editing-duration>PT0S</meta:editing-duration>
    <dc:title>traits:low</dc:title>
  </office:meta>
</office:document-meta>
</file>