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oud"/><text:bookmark-start text:name="__RefHeading___loud_1"/><text:bookmark-start text:name="loud"/>LOUD<text:bookmark-end text:name="__RefHeading___loud_1"/><text:bookmark-end text:name="loud"/></text:h>
      <text:p text:style-name="Text_20_body">The character seems to make more noise than anyone
else. Their voice always carries and they tend to
stamp a little when they walk. They suffer a -2 penalty
to stealth rolls, and unless they specify they are trying
to be quiet their approach is automatically detected
and their voice is easy to overhear by those near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45:50</meta:creation-date>
    <dc:creator>Generated</dc:creator>
    <dc:date>2025-04-29T21::45:50</dc:date>
    <dc:language>en-US</dc:language>
    <meta:editing-cycles>1</meta:editing-cycles>
    <meta:editing-duration>PT0S</meta:editing-duration>
    <dc:title>traits:loud</dc:title>
  </office:meta>
</office:document-meta>
</file>